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content.xml"/>
  <manifest:file-entry manifest:media-type="application/rdf+xml" manifest:full-path="manifest.rdf"/>
  <manifest:file-entry manifest:media-type="" manifest:full-path="Thumbnails/thumbnail.png"/>
  <manifest:file-entry manifest:media-type="application/binary" manifest:full-path="layout-cache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utes</text:p>
      <text:p text:style-name="Standard"/>
      <text:p text:style-name="P1">Agenda Points</text:p>
      <text:p text:style-name="Standard"/>
      <text:p text:style-name="Standard">Relationship with SU </text:p>
      <text:p text:style-name="Standard">Strategy </text:p>
      <text:p text:style-name="Standard">Systems/ Web/ IT</text:p>
      <text:p text:style-name="Standard">Finances</text:p>
      <text:p text:style-name="Standard">Links with other groups</text:p>
      <text:p text:style-name="Standard">Democratic structure</text:p>
      <text:p text:style-name="Standard">Communications</text:p>
      <text:p text:style-name="Standard">Staff roles</text:p>
      <text:p text:style-name="Standard">Ethical policy</text:p>
      <text:p text:style-name="Standard">Terms of membership</text:p>
      <text:p text:style-name="Standard">Support SFC provides</text:p>
      <text:p text:style-name="Standard">Education</text:p>
      <text:p text:style-name="Standard">Constitution/ manifesto</text:p>
      <text:p text:style-name="Standard"/>
      <text:p text:style-name="Standard"/>
      <text:p text:style-name="Standard">(break into groups to discuss each point and then feeding back to the group)</text:p>
      <text:p text:style-name="Standard"/>
      <text:p text:style-name="P1">Relationships with SU</text:p>
      <text:list xml:id="list7788426317520990860" text:style-name="L1">
        <text:list-item>
          <text:p text:style-name="P3">Identifying supportive SU staff</text:p>
        </text:list-item>
        <text:list-item>
          <text:p text:style-name="P3">Get funding and communications from SU</text:p>
        </text:list-item>
        <text:list-item>
          <text:p text:style-name="P3">Providing space on campus</text:p>
          <text:p text:style-name="P3"/>
        </text:list-item>
      </text:list>
      <text:p text:style-name="P1">Strategy</text:p>
      <text:list xml:id="list4382886697031396306" text:style-name="L2">
        <text:list-item>
          <text:p text:style-name="P4">What should SFC be achieving over the next year?</text:p>
        </text:list-item>
        <text:list-item>
          <text:p text:style-name="P4">Long term aims</text:p>
        </text:list-item>
        <text:list-item>
          <text:p text:style-name="P4">Shorter term aims - prioritise a structure that could oversee SFC and the employees</text:p>
        </text:list-item>
        <text:list-item>
          <text:p text:style-name="P4">Proposal: Another meeting for establishing a structure and strategy, setting up committees etc. <text:s/>Meeting of delegates to discuss these issues, soon.</text:p>
        </text:list-item>
      </text:list>
      <text:p text:style-name="Standard"/>
      <text:p text:style-name="P1">Comms/ IT/ systems</text:p>
      <text:list xml:id="list3511173867985811114" text:style-name="L3">
        <text:list-item>
          <text:p text:style-name="P5">Proposal: Mailing list - rise up? <text:s/>Problems with inclusivity and accessability?</text:p>
        </text:list-item>
        <text:list-item>
          <text:p text:style-name="P5">Website - internal and external source of info. <text:s/>One person to manage site?</text:p>
        </text:list-item>
        <text:list-item>
          <text:p text:style-name="P5">Social media - linkdin, facebook. <text:s/>Standard format for each group. <text:s/>Working group to manage social group?</text:p>
        </text:list-item>
        <text:list-item>
          <text:p text:style-name="P5">Online forum instead of mailing list?</text:p>
        </text:list-item>
        <text:list-item>
          <text:p text:style-name="P5">Proposal: set up a group for managing online stuff</text:p>
        </text:list-item>
      </text:list>
      <text:p text:style-name="Standard"/>
      <text:p text:style-name="P1">Links to other groups</text:p>
      <text:list xml:id="list7417029417152189648" text:style-name="L4">
        <text:list-item>
          <text:p text:style-name="P6">Proposal: SFC has a list of criteria for acceptable groups for coops to work with</text:p>
        </text:list-item>
        <text:list-item>
          <text:p text:style-name="P6">Proposal: good groups for SFC to work with/ suggestions for local coops to work with</text:p>
        </text:list-item>
        <text:list-item>
          <text:p text:style-name="P6"><text:soft-page-break/>Proposal: differentiate between long term and short term groups</text:p>
        </text:list-item>
        <text:list-item>
          <text:p text:style-name="P6">Proposal: discuss in regards to the constitution</text:p>
        </text:list-item>
      </text:list>
      <text:p text:style-name="Standard"/>
      <text:p text:style-name="P1">Democratic Structures</text:p>
      <text:list xml:id="list2255661863317239830" text:style-name="L5">
        <text:list-item>
          <text:p text:style-name="P7">Delegates from each coop - how many times one person can be delegate</text:p>
        </text:list-item>
        <text:list-item>
          <text:p text:style-name="P7">Proposal: Working groups for democratic structures</text:p>
        </text:list-item>
        <text:list-item>
          <text:p text:style-name="P7">Proposal: Need for minutes and recording all meetings - online blogs - how accessable?</text:p>
        </text:list-item>
      </text:list>
      <text:p text:style-name="Standard"/>
      <text:p text:style-name="P1">Staff Roles</text:p>
      <text:list xml:id="list4929832840165846050" text:style-name="L6">
        <text:list-item>
          <text:p text:style-name="P8">Who are staff - everyone involved/ elected/ paid?</text:p>
        </text:list-item>
        <text:list-item>
          <text:p text:style-name="P8">Democratically deciding where funding goes</text:p>
        </text:list-item>
        <text:list-item>
          <text:p text:style-name="P8">Roles - outreach, knowledge, starting up new coops </text:p>
        </text:list-item>
        <text:list-item>
          <text:p text:style-name="P8">Mike Shaw to be start to be paid by a coop in Scotland to work on SFC - accountable to them? </text:p>
        </text:list-item>
        <text:list-item>
          <text:p text:style-name="P8">Proposal: Session this afternoon on how to manage Mike Shaw</text:p>
        </text:list-item>
        <text:list-item>
          <text:p text:style-name="P8"/>
        </text:list-item>
      </text:list>
      <text:p text:style-name="Standard">PROPOSAL: NEED FOR TRANSITIONAL STRUCTURE AND CHANGES TO BE RATIFIED AT THE NEXT CONFERENCE.</text:p>
      <text:p text:style-name="Standard"/>
      <text:p text:style-name="P1">Constitution/ ethics</text:p>
      <text:list xml:id="list2362525076993155508" text:style-name="L7">
        <text:list-item>
          <text:p text:style-name="P9">Sustainability</text:p>
        </text:list-item>
        <text:list-item>
          <text:p text:style-name="P9">Inclusive</text:p>
        </text:list-item>
        <text:list-item>
          <text:p text:style-name="P9">Solidarity with other coops</text:p>
        </text:list-item>
        <text:list-item>
          <text:p text:style-name="P9">Accountability</text:p>
        </text:list-item>
        <text:list-item>
          <text:p text:style-name="P9">Going beyond economic structures</text:p>
        </text:list-item>
        <text:list-item>
          <text:p text:style-name="P9">Proposal: website of fairtrade/ ethical companies that can be shared - CONSENSUS</text:p>
        </text:list-item>
        <text:list-item>
          <text:p text:style-name="P9">Proposal: webspace for ethical ideas to be discussed to be put in the constitution - open and accessable (wiki?) - CONSENSUS</text:p>
        </text:list-item>
        <text:list-item>
          <text:p text:style-name="P9">Proposal: Meeting with delegates from each coop about terms of membership - TODAY</text:p>
        </text:list-item>
        <text:list-item>
          <text:p text:style-name="P9">What are the principles behind the ethics?</text:p>
        </text:list-item>
      </text:list>
      <text:p text:style-name="Standard"/>
      <text:p text:style-name="P1">Support SFC provides/ education</text:p>
      <text:list xml:id="list6118674527950280318" text:style-name="L8">
        <text:list-item>
          <text:p text:style-name="P10">Promote coops in uniersity curriculums/ in schools</text:p>
        </text:list-item>
        <text:list-item>
          <text:p text:style-name="P10">Promote to poeple outside market structures - disabled people?</text:p>
        </text:list-item>
        <text:list-item>
          <text:p text:style-name="P10">Proposal: Forum where different types of coops can be supported in different ways</text:p>
        </text:list-item>
      </text:list>
      <text:p text:style-name="Standard"/>
      <text:p text:style-name="P1">Strategy and Structures</text:p>
      <text:list xml:id="list127823174683132747" text:style-name="L9">
        <text:list-item>
          <text:p text:style-name="P11">Proposal - a meeting to discuss strategy and structures</text:p>
        </text:list-item>
      </text:list>
      <text:list xml:id="list2129325581372860171" text:style-name="L10">
        <text:list-item>
          <text:p text:style-name="P12">Delegates from each coop, but with input from working groups?</text:p>
        </text:list-item>
      </text:list>
      <text:p text:style-name="Standard"/>
      <text:p text:style-name="P1">Mike's Job</text:p>
      <text:list xml:id="list7463971743591981458" text:style-name="L11">
        <text:list-item>
          <text:p text:style-name="P13">Discuss how it is going to work/ accountability</text:p>
        </text:list-item>
        <text:list-item>
          <text:p text:style-name="P13">Volunteers for that group agreed to meet today to present proposals to the meeting at the end.</text:p>
        </text:list-item>
        <text:list-item>
          <text:p text:style-name="P13">Proposal: network coodinator - day to day runing, minutes, up to date <text:soft-page-break/>with emails, finances, facilitating education and groups, bottomlining social media and outreach etc. <text:s/>Accountability is not possible, but only six months long - CONSENSUS</text:p>
        </text:list-item>
        <text:list-item>
          <text:p text:style-name="P13">Proposal: If Sean's funding comes through, he will take the same role, to be ratified at the next meeting - CONSENSUS</text:p>
          <text:p text:style-name="P13"/>
        </text:list-item>
      </text:list>
      <text:p text:style-name="Standard"/>
      <text:p text:style-name="P1">Working groups:</text:p>
      <text:list xml:id="list2409346836725576967" text:style-name="L12">
        <text:list-item>
          <text:p text:style-name="P14">IT/ communications - internal (Jamie)</text:p>
        </text:list-item>
        <text:list-item>
          <text:p text:style-name="P14">Social media/ outreach - external X</text:p>
        </text:list-item>
        <text:list-item>
          <text:p text:style-name="P14">Democratic structures/ constitution/ membership - people this working group should aso take into account criteria for partnerships and terms of membership (Finn)</text:p>
        </text:list-item>
        <text:list-item>
          <text:p text:style-name="P14">Events - next meeting/ conference (Alpha)</text:p>
        </text:list-item>
        <text:list-item>
          <text:p text:style-name="P14">Education and support (Lucy)</text:p>
        </text:list-item>
        <text:list-item>
          <text:p text:style-name="P14">Strategy X</text:p>
        </text:list-item>
        <text:list-item>
          <text:p text:style-name="P14">Temporary staff roles</text:p>
        </text:list-item>
      </text:list>
      <text:p text:style-name="Standard"/>
      <text:p text:style-name="Standard">Caveat - recognition that this is a transitional phase and these will be reviewe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style:use-window-font-color="true" style:font-name="DejaVu Serif" fo:font-size="12pt" fo:language="en" fo:country="GB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erif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7:03:24</meta:creation-date>
    <meta:editing-duration>P0D</meta:editing-duration>
    <meta:editing-cycles>1</meta:editing-cycles>
    <meta:generator>OpenOffice.org_project/340m1$Build-9590</meta:generator>
    <meta:document-statistic meta:table-count="0" meta:image-count="0" meta:object-count="0" meta:page-count="3" meta:paragraph-count="78" meta:word-count="639" meta:character-count="3795"/>
  </office:meta>
</office:document-meta>
</file>