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ey Organisations/ Websites</text:p>
      <text:p text:style-name="P8"/>
      <text:p text:style-name="P6">Community Shares</text:p>
      <text:p text:style-name="P8">Brilliant guides to running and investing in community share issues and directory of orgs that have already done it</text:p>
      <text:p text:style-name="P8"><text:a xlink:type="simple" xlink:href="http://communityshares.org.uk/">http://communityshares.org.uk/</text:a></text:p>
      <text:p text:style-name="P8"/>
      <text:p text:style-name="P6">Somerset Cooperative Services</text:p>
      <text:p text:style-name="P8">The people who wrote United Diversity's favourite set of IPS rules, the multistakeholder co-op rules</text:p>
      <text:p text:style-name="P6"><text:a xlink:type="simple" xlink:href="http://somerset.coop/"><text:span text:style-name="T1">http://somerset.coop/</text:span></text:a></text:p>
      <text:p text:style-name="P6"/>
      <text:p text:style-name="P6">Wessex Community Assets</text:p>
      <text:p text:style-name="P8">Offers support and advice to organisations wishing to obtain community investment</text:p>
      <text:p text:style-name="P8"><text:a xlink:type="simple" xlink:href="http://www.wessexca.co.uk/">http://www.wessexca.co.uk/</text:a></text:p>
      <text:p text:style-name="P8"/>
      <text:p text:style-name="P5">Energy4all</text:p>
      <text:p text:style-name="P7">Have helped to set-up most of the UK's community wind power co-ops</text:p>
      <text:p text:style-name="P7"><text:a xlink:type="simple" xlink:href="http://www.energy4all.co.uk/">http://www.energy4all.co.uk/</text:a></text:p>
      <text:p text:style-name="P5"/>
      <text:p text:style-name="P5">H2ope</text:p>
      <text:p text:style-name="P7">Do what Energ4all do for wind for community hydro systems</text:p>
      <text:p text:style-name="P7"><text:a xlink:type="simple" xlink:href="http://www.h2ope.org.uk/">http://www.h2ope.org.uk/</text:a></text:p>
      <text:p text:style-name="P7"/>
      <text:p text:style-name="P2">Ecological Land Cooperative</text:p>
      <text:p text:style-name="P3">ELC's mission is to provide truly affordable opportunities for land-based businesses</text:p>
      <text:p text:style-name="P7"><text:a xlink:type="simple" xlink:href="http://ecologicalland.coop/">http://ecologicalland.coop/</text:a></text:p>
      <text:p text:style-name="P6"/>
      <text:p text:style-name="P6">Plunkett Foundation</text:p>
      <text:p text:style-name="P8">Have helped 100s of villages set-up community shops and pubs</text:p>
      <text:p text:style-name="P8"><text:a xlink:type="simple" xlink:href="http://www.plunkett.co.uk/">http://www.plunkett.co.uk/</text:a></text:p>
      <text:p text:style-name="P8"/>
      <text:p text:style-name="P6">Locality</text:p>
      <text:p text:style-name="P8">Form from a merger of DTA and BASSAC, network of community-led organistions with decades of experience in helping groups to build community assets</text:p>
      <text:p text:style-name="P8"><text:a xlink:type="simple" xlink:href="http://locality.org.uk/">http://locality.org.uk/</text:a></text:p>
      <text:p text:style-name="P8"/>
      <text:p text:style-name="P5">Community Renewable Energy</text:p>
      <text:p text:style-name="P7">Help to promote, develop, manage and grow community owned profitable renewable energy systems in partnership with community based organisations.</text:p>
      <text:p text:style-name="P7"><text:a xlink:type="simple" xlink:href="http://www.corecoop.net/">http://www.corecoop.net/</text:a></text:p>
      <text:p text:style-name="P8"/>
      <text:p text:style-name="P5">Local United</text:p>
      <text:p text:style-name="P7">Brings together and supports community activists who are setting up social enterprises to address the challenges of peak oil and climate change.</text:p>
      <text:p text:style-name="P7"><text:a xlink:type="simple" xlink:href="http://localunited.net/">http://localunited.net/</text:a></text:p>
      <text:p text:style-name="P7"/>
      <text:p text:style-name="P6">Resonance</text:p>
      <text:p text:style-name="P8">Lots of experience in setting up Industrial Provident Societies (soon to be known as Cooperative and Community Benefit Societies).</text:p>
      <text:p text:style-name="P4"><text:a xlink:type="simple" xlink:href="http://www.resonance.ltd.uk/"><text:span text:style-name="T2">http://www.resonance.ltd.uk/</text:span></text:a></text:p>
      <text:p text:style-name="P4"><text:soft-page-break/>Land</text:p>
      <text:p text:style-name="P1"/>
      <text:p text:style-name="P2">Community Land Trust Network</text:p>
      <text:p text:style-name="P1"><text:a xlink:type="simple" xlink:href="http://www.communitylandtrusts.org.uk/">http://www.communitylandtrusts.org.uk/</text:a></text:p>
      <text:p text:style-name="P1"/>
      <text:p text:style-name="P2">Community Land Trust Fund</text:p>
      <text:p text:style-name="P3"><text:a xlink:type="simple" xlink:href="http://www.cltfund.org.uk/">http://www.cltfund.org.uk/</text:a></text:p>
      <text:p text:style-name="P1"/>
      <text:p text:style-name="P2">Community Land Trusts</text:p>
      <text:p text:style-name="P1"><text:a xlink:type="simple" xlink:href="http://files.uniteddiversity.com/Community_Land_Trusts/">http://files.uniteddiversity.com/Community_Land_Trusts/</text:a></text:p>
      <text:p text:style-name="P1"/>
      <text:p text:style-name="P2">Lammas Ecovillage</text:p>
      <text:p text:style-name="P3"><text:a xlink:type="simple" xlink:href="http://www.lammas.org.uk/">http://www.lammas.org.uk/</text:a></text:p>
      <text:p text:style-name="P3"/>
      <text:p text:style-name="P2">Land Matters</text:p>
      <text:p text:style-name="P3"><text:a xlink:type="simple" xlink:href="http://www.landmatters.org.uk/">http://www.landmatters.org.uk/</text:a></text:p>
      <text:p text:style-name="P3"/>
      <text:p text:style-name="P2">Hill Holt Wood</text:p>
      <text:p text:style-name="P3"><text:a xlink:type="simple" xlink:href="http://hillholtwood.com/">http://hillholtwood.com/</text:a></text:p>
      <text:p text:style-name="P3"/>
      <text:p text:style-name="P2">Steward Community Woodland</text:p>
      <text:p text:style-name="P3"><text:a xlink:type="simple" xlink:href="http://www.stewardwood.org/">http://www.stewardwood.org/</text:a></text:p>
      <text:p text:style-name="P3"/>
      <text:p text:style-name="P2">Cloughjordan Ecovillage</text:p>
      <text:p text:style-name="P3"><text:a xlink:type="simple" xlink:href="http://thevillage.ie/">http://thevillage.ie/</text:a></text:p>
      <text:p text:style-name="P3"/>
      <text:p text:style-name="P2">Fordhall Community Land Initiative</text:p>
      <text:p text:style-name="P3"><text:a xlink:type="simple" xlink:href="http://www.fordhallfarm.com/">http://www.fordhallfarm.com/</text:a></text:p>
      <text:p text:style-name="P3"/>
      <text:p text:style-name="P2">Land Share</text:p>
      <text:p text:style-name="P3"><text:a xlink:type="simple" xlink:href="http://www.landshare.net/">http://www.landshare.net/</text:a></text:p>
      <text:p text:style-name="P3"/>
      <text:p text:style-name="P4">Food</text:p>
      <text:p text:style-name="P1"/>
      <text:p text:style-name="P2">OrganicLea</text:p>
      <text:p text:style-name="P3">A co-op growing organic on London's edges</text:p>
      <text:p text:style-name="P3"><text:a xlink:type="simple" xlink:href="http://www.organiclea.org.uk/">http://www.organiclea.org.uk/</text:a></text:p>
      <text:p text:style-name="P3"/>
      <text:p text:style-name="P2">Growing Communities</text:p>
      <text:p text:style-name="P3">One of London's pioneering local food groups</text:p>
      <text:p text:style-name="P3"><text:a xlink:type="simple" xlink:href="http://www.growingcommunities.org/">http://www.growingcommunities.org/</text:a></text:p>
      <text:p text:style-name="P3"/>
      <text:p text:style-name="P2">The People's Supermarket</text:p>
      <text:p text:style-name="P3">A co-operative supermarket by and for the people</text:p>
      <text:p text:style-name="P2"><text:a xlink:type="simple" xlink:href="http://www.thepeoplessupermarket.org/"><text:span text:style-name="T1">http://www.thepeoplessupermarket.org/</text:span></text:a></text:p>
      <text:p text:style-name="P3"/>
      <text:p text:style-name="P2">Incredible Edible Todmorden</text:p>
      <text:p text:style-name="P3"><text:a xlink:type="simple" xlink:href="http://www.incredible-edible-todmorden.co.uk/">http://www.incredible-edible-todmorden.co.uk/</text:a></text:p>
      <text:p text:style-name="P3"/>
      <text:p text:style-name="P2">London Orchard Project</text:p>
      <text:p text:style-name="P3"><text:a xlink:type="simple" xlink:href="http://thelondonorchardproject.org/">http://thelondonorchardproject.org/</text:a></text:p>
      <text:p text:style-name="P2"><text:soft-page-break/>Fruit-full Schools</text:p>
      <text:p text:style-name="P3">Planting fruit tress in schools accross the UK</text:p>
      <text:p text:style-name="P3"><text:a xlink:type="simple" xlink:href="http://www.fruitfullschools.org/">http://www.fruitfullschools.org/</text:a></text:p>
      <text:p text:style-name="P2"/>
      <text:p text:style-name="P2">Somerset Community Food</text:p>
      <text:p text:style-name="P3"><text:a xlink:type="simple" xlink:href="http://www.somersetcommunityfood.org.uk/">http://www.somersetcommunityfood.org.uk/</text:a></text:p>
      <text:p text:style-name="P3"/>
      <text:p text:style-name="P2">Stroud Community Agriculture</text:p>
      <text:p text:style-name="P3"><text:a xlink:type="simple" xlink:href="http://www.stroudcommunityagriculture.org/">http://www.stroudcommunityagriculture.org/</text:a></text:p>
      <text:p text:style-name="P3"/>
      <text:p text:style-name="P2">FARM:Shop</text:p>
      <text:p text:style-name="P3"><text:a xlink:type="simple" xlink:href="http://farmlondon.weebly.com/">http://farmlondon.weebly.com/</text:a></text:p>
      <text:p text:style-name="P3"/>
      <text:p text:style-name="P2">Vertical Veg</text:p>
      <text:p text:style-name="P3"><text:a xlink:type="simple" xlink:href="http://www.verticalveg.org.uk/">http://www.verticalveg.org.uk/</text:a></text:p>
      <text:p text:style-name="P3"/>
      <text:p text:style-name="P2">Growing Power</text:p>
      <text:p text:style-name="P3"><text:a xlink:type="simple" xlink:href="http://www.growingpower.org/">http://www.growingpower.org/</text:a></text:p>
      <text:p text:style-name="P3"/>
      <text:p text:style-name="P2">Window Farms</text:p>
      <text:p text:style-name="P3"><text:a xlink:type="simple" xlink:href="http://www.windowfarms.org/">http://www.windowfarms.org/</text:a></text:p>
      <text:p text:style-name="P3"/>
      <text:p text:style-name="P2">Food from the Sky</text:p>
      <text:p text:style-name="P3"><text:a xlink:type="simple" xlink:href="http://foodfromthesky.org.uk/">http://foodfromthesky.org.uk/</text:a></text:p>
      <text:p text:style-name="P3"/>
      <text:p text:style-name="P2">The Meadow Orchard Project</text:p>
      <text:p text:style-name="P2"><text:a xlink:type="simple" xlink:href="http://shepherdscothealinggarden.ning.com/"><text:span text:style-name="T1">http://shepherdscothealinggarden.ning.com/</text:span></text:a></text:p>
      <text:p text:style-name="P3"/>
      <text:p text:style-name="P2">Food Mapper</text:p>
      <text:p text:style-name="P3"><text:a xlink:type="simple" xlink:href="http://www.foodmapper.org.uk/">http://www.foodmapper.org.uk/</text:a></text:p>
      <text:p text:style-name="P3"/>
      <text:p text:style-name="P2">Federation of City Farms and Community Gardens</text:p>
      <text:p text:style-name="P3"><text:a xlink:type="simple" xlink:href="http://www.farmgarden.org.uk/">http://www.farmgarden.org.uk/</text:a></text:p>
      <text:p text:style-name="P3"/>
      <text:p text:style-name="P2">Making Local Food Work</text:p>
      <text:p text:style-name="P3"><text:a xlink:type="simple" xlink:href="http://www.makinglocalfoodwork.co.uk/">http://www.makinglocalfoodwork.co.uk/</text:a></text:p>
      <text:p text:style-name="P3"/>
      <text:p text:style-name="P2">Community Support Agriculture</text:p>
      <text:p text:style-name="P3"><text:a xlink:type="simple" xlink:href="http://www.soilassociation.org/csa.aspx">http://www.soilassociation.org/csa.aspx</text:a></text:p>
      <text:p text:style-name="P3"/>
      <text:p text:style-name="P2">Useful Documents to Help You Replicate Food Projects</text:p>
      <text:p text:style-name="P3"><text:a xlink:type="simple" xlink:href="http://uniteddiversity.com/replicate/food-projects/">http://uniteddiversity.com/replicate/food-projects/</text:a></text:p>
      <text:p text:style-name="P3"/>
      <text:p text:style-name="P4">Energy</text:p>
      <text:p text:style-name="P5"/>
      <text:p text:style-name="P5">Totnes Renewable Energy Society</text:p>
      <text:p text:style-name="P7"><text:a xlink:type="simple" xlink:href="http://www.tresoc.co.uk/">http://www.tresoc.co.uk/</text:a></text:p>
      <text:p text:style-name="P7"/>
      <text:p text:style-name="P5">Ouse Valley Energy Services Company</text:p>
      <text:p text:style-name="P7"><text:a xlink:type="simple" xlink:href="http://www.ovesco.co.uk/">http://www.ovesco.co.uk/</text:a></text:p>
      <text:p text:style-name="P7"/>
      <text:p text:style-name="P5"><text:soft-page-break/>Brighton Energy Cooperative</text:p>
      <text:p text:style-name="P7"><text:a xlink:type="simple" xlink:href="http://www.brightonenergy.org.uk/">http://www.brightonenergy.org.uk/</text:a></text:p>
      <text:p text:style-name="P7"/>
      <text:p text:style-name="P5">Energy Share</text:p>
      <text:p text:style-name="P7"><text:a xlink:type="simple" xlink:href="http://www.energyshare.com/">http://www.energyshare.com/</text:a></text:p>
      <text:p text:style-name="P7"/>
      <text:p text:style-name="P5">The Solar Co-op </text:p>
      <text:p text:style-name="P7"><text:a xlink:type="simple" xlink:href="http://thesolar.coop/">http://thesolar.coop/</text:a></text:p>
      <text:p text:style-name="P7"/>
      <text:p text:style-name="P5">Sheffield Renewables</text:p>
      <text:p text:style-name="P7"><text:a xlink:type="simple" xlink:href="http://www.sheffieldrenewables.org.uk/">http://www.sheffieldrenewables.org.uk/</text:a></text:p>
      <text:p text:style-name="P7"/>
      <text:p text:style-name="P4">Housing</text:p>
      <text:p text:style-name="P3"/>
      <text:p text:style-name="P2">Sanford Housing Co-op</text:p>
      <text:p text:style-name="P3">London's oldest and biggest Housing Co-op, in New Cross SE14</text:p>
      <text:p text:style-name="P3"><text:a xlink:type="simple" xlink:href="http://www.sanford.coop/">http://www.sanford.coop</text:a></text:p>
      <text:p text:style-name="P2"/>
      <text:p text:style-name="P2">The Drive</text:p>
      <text:p text:style-name="P3">A new housing co-op being set-up in London</text:p>
      <text:p text:style-name="P2"><text:a xlink:type="simple" xlink:href="http://www.thedrive.coop/"><text:span text:style-name="T1">http://www.thedrive.coop/</text:span></text:a></text:p>
      <text:p text:style-name="P2"><text:span text:style-name="T1"/></text:p>
      <text:p text:style-name="P2">How to set-up a Housing Co-op </text:p>
      <text:p text:style-name="P3">Workshops run by people from The Drive and others</text:p>
      <text:p text:style-name="P2"><text:a xlink:type="simple" xlink:href="http://www.housingcoops.org.uk/"><text:span text:style-name="T1">http://www.housingcoops.org.uk/</text:span></text:a></text:p>
      <text:p text:style-name="P3"/>
      <text:p text:style-name="P2">Low Impact Living Affordable Community (LILAC)</text:p>
      <text:p text:style-name="P3">An innovative eco co-housing project in Leeds</text:p>
      <text:p text:style-name="P2"><text:a xlink:type="simple" xlink:href="http://www.lilac.coop/"><text:span text:style-name="T1">http://www.lilac.coop/</text:span></text:a></text:p>
      <text:p text:style-name="P2"/>
      <text:p text:style-name="P2">Radical Routes</text:p>
      <text:p text:style-name="P3">A network of co-operatives working for social change (including many housing co-ops)</text:p>
      <text:p text:style-name="P1"><text:a xlink:type="simple" xlink:href="http://www.radicalroutes.org.uk/">http://www.radicalroutes.org.uk/</text:a></text:p>
      <text:p text:style-name="P2"/>
      <text:p text:style-name="P2">UK Co-housing Network</text:p>
      <text:p text:style-name="P2"><text:a xlink:type="simple" xlink:href="http://www.cohousing.org.uk/"><text:span text:style-name="T1">http://www.cohousing.org.uk/</text:span></text:a></text:p>
      <text:p text:style-name="P2"/>
      <text:p text:style-name="P2">Confederation of Cooperative Housing</text:p>
      <text:p text:style-name="P3"><text:a xlink:type="simple" xlink:href="http://www.cch.coop/">http://www.cch.coop/</text:a></text:p>
      <text:p text:style-name="P3"/>
      <text:p text:style-name="P2">Housing Co-op Directory</text:p>
      <text:p text:style-name="P3"><text:a xlink:type="simple" xlink:href="http://www.sussex.ac.uk/Users/iane/coops/coopsdirectory.html">http://www.sussex.ac.uk/Users/iane/coops/coopsdirectory.html</text:a></text:p>
      <text:p text:style-name="P3"/>
      <text:p text:style-name="P2">Useful Housing Co-ops files</text:p>
      <text:p text:style-name="P1"><text:a xlink:type="simple" xlink:href="http://files.uniteddiversity.com/Money_and_Economics/Cooperatives/Housing_Co-ops/"><text:span text:style-name="T1">http://files.uniteddiversity.com/Money_and_Economics/Cooperatives/Housing_Co-ops/</text:span></text:a></text:p>
      <text:p text:style-name="P3"/>
      <text:p text:style-name="P4">Transport</text:p>
      <text:p text:style-name="P6"/>
      <text:p text:style-name="P6">GOCO</text:p>
      <text:p text:style-name="P8">Cooperative Rail</text:p>
      <text:p text:style-name="P8"><text:a xlink:type="simple" xlink:href="http://www.goco.coop/">http://www.goco.coop</text:a></text:p>
      <text:p text:style-name="P6"><text:soft-page-break/></text:p>
      <text:p text:style-name="P6">Lightweight Community Transport</text:p>
      <text:p text:style-name="P8"><text:a xlink:type="simple" xlink:href="http://www.lctltd.co.uk/">http://www.lctltd.co.uk/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f </meta:initial-creator>
    <meta:creation-date>2011-06-04T02:10:46</meta:creation-date>
    <dc:date>2011-06-07T15:37:53</dc:date>
    <dc:creator>Josef </dc:creator>
    <meta:editing-duration>PT2H1M11S</meta:editing-duration>
    <meta:editing-cycles>22</meta:editing-cycles>
    <meta:generator>LibreOffice/3.3$Linux LibreOffice_project/330m19$Build-202</meta:generator>
    <meta:document-statistic meta:table-count="0" meta:image-count="0" meta:object-count="0" meta:page-count="5" meta:paragraph-count="141" meta:word-count="480" meta:character-count="4652"/>
  </office:meta>
</office:document-meta>
</file>