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mbria" svg:font-family="Cambria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mbria" fo:font-size="12pt" fo:font-weight="bold"/>
    </style:style>
    <style:style style:name="P2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mbria" fo:font-size="12pt"/>
    </style:style>
    <style:style style:name="P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fo:text-align="start" style:justify-single-word="false" fo:text-indent="0in" style:auto-text-indent="false"/>
      <style:text-properties style:font-name="Cambria" fo:font-size="12pt" fo:font-weight="bold"/>
    </style:style>
    <style:style style:name="P5" style:family="paragraph" style:parent-style-name="Table_20_Contents">
      <style:paragraph-properties fo:margin-left="0in" fo:margin-right="0in" fo:margin-top="0in" fo:margin-bottom="0.1965in" fo:text-align="start" style:justify-single-word="false" fo:text-indent="0in" style:auto-text-indent="false" fo:padding="0in" fo:border="none"/>
      <style:text-properties style:font-name="Cambria" fo:font-size="12pt"/>
    </style:style>
    <style:style style:name="P6" style:family="paragraph" style:parent-style-name="Table_20_Contents">
      <style:paragraph-properties fo:margin-left="0in" fo:margin-right="0in" fo:margin-top="0in" fo:margin-bottom="0.1965in" fo:text-align="start" style:justify-single-word="false" fo:text-indent="0in" style:auto-text-indent="false" fo:padding="0in" fo:border="none"/>
      <style:text-properties style:font-name="Cambria" fo:font-size="12pt" fo:font-weight="bold"/>
    </style:style>
    <style:style style:name="P7" style:family="paragraph" style:parent-style-name="Table_20_Contents">
      <style:paragraph-properties fo:margin-left="0in" fo:margin-right="0in" fo:margin-top="0in" fo:margin-bottom="0.1965in" fo:text-align="start" style:justify-single-word="false" fo:text-indent="0in" style:auto-text-indent="false" fo:padding-left="0in" fo:padding-right="0.0193in" fo:padding-top="0in" fo:padding-bottom="0.0193in" fo:border-left="none" fo:border-right="0.0138in solid #000000" fo:border-top="none" fo:border-bottom="0.0138in solid #000000"/>
      <style:text-properties style:font-name="Cambria" fo:font-size="12pt"/>
    </style:style>
    <style:style style:name="P8" style:family="paragraph" style:parent-style-name="Table_20_Contents">
      <style:paragraph-properties fo:margin-left="0in" fo:margin-right="0in" fo:margin-top="0in" fo:margin-bottom="0.1965in" fo:text-align="start" style:justify-single-word="false" fo:text-indent="0in" style:auto-text-indent="false" fo:padding-left="0in" fo:padding-right="0.0193in" fo:padding-top="0in" fo:padding-bottom="0.0193in" fo:border-left="none" fo:border-right="0.0138in solid #000000" fo:border-top="none" fo:border-bottom="0.0138in solid #000000"/>
    </style:style>
    <style:style style:name="P9" style:family="paragraph" style:parent-style-name="Text_20_body" style:list-style-name="L5">
      <style:paragraph-properties fo:text-align="start" style:justify-single-word="false"/>
      <style:text-properties officeooo:paragraph-rsid="00183342"/>
    </style:style>
    <style:style style:name="P10" style:family="paragraph" style:parent-style-name="Text_20_body" style:list-style-name="L6">
      <style:paragraph-properties fo:text-align="start" style:justify-single-word="false"/>
      <style:text-properties officeooo:paragraph-rsid="00183342"/>
    </style:style>
    <style:style style:name="P11" style:family="paragraph" style:parent-style-name="Text_20_body">
      <style:paragraph-properties fo:text-align="start" style:justify-single-word="false"/>
      <style:text-properties officeooo:paragraph-rsid="00183342"/>
    </style:style>
    <style:style style:name="P12" style:family="paragraph" style:parent-style-name="Text_20_body" style:list-style-name="L7">
      <style:paragraph-properties fo:text-align="start" style:justify-single-word="false"/>
      <style:text-properties officeooo:paragraph-rsid="00183342"/>
    </style:style>
    <style:style style:name="P13" style:family="paragraph" style:parent-style-name="Text_20_body" style:list-style-name="L8">
      <style:paragraph-properties fo:text-align="start" style:justify-single-word="false"/>
      <style:text-properties officeooo:paragraph-rsid="00183342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Cambria" fo:font-size="12pt" officeooo:paragraph-rsid="0015608f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Cambria" fo:font-size="12pt" officeooo:paragraph-rsid="0015c07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Cambria" fo:font-size="12pt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officeooo:paragraph-rsid="00183342"/>
    </style:style>
    <style:style style:name="P18" style:family="paragraph" style:parent-style-name="Table_20_Contents">
      <style:paragraph-properties fo:margin-left="0in" fo:margin-right="0in" fo:margin-top="0in" fo:margin-bottom="0.1965in" fo:text-align="start" style:justify-single-word="false" fo:text-indent="0in" style:auto-text-indent="false" fo:padding-left="0in" fo:padding-right="0.0193in" fo:padding-top="0in" fo:padding-bottom="0.0193in" fo:border-left="none" fo:border-right="0.0138in solid #000000" fo:border-top="none" fo:border-bottom="0.0138in solid #000000"/>
      <style:text-properties style:font-name="Cambria" fo:font-size="12pt"/>
    </style:style>
    <style:style style:name="T1" style:family="text">
      <style:text-properties style:text-position="33% 80%"/>
    </style:style>
    <style:style style:name="T2" style:family="text">
      <style:text-properties fo:color="#0000ff" style:font-name="Cambria" fo:font-size="12pt"/>
    </style:style>
    <style:style style:name="T3" style:family="text">
      <style:text-properties style:font-name="Cambria"/>
    </style:style>
    <style:style style:name="T4" style:family="text">
      <style:text-properties style:font-name="Cambria" fo:font-size="12pt"/>
    </style:style>
    <style:style style:name="T5" style:family="text">
      <style:text-properties style:font-name="Cambria" fo:font-size="12pt" officeooo:rsid="00183342"/>
    </style:style>
    <style:style style:name="T6" style:family="text">
      <style:text-properties style:font-name="Cambria" fo:font-size="12pt" fo:font-weight="bold"/>
    </style:style>
    <style:style style:name="T7" style:family="text">
      <style:text-properties fo:font-size="12pt"/>
    </style:style>
    <style:style style:name="T8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Description of the Role</text:span></text:p>
      <text:list xml:id="list279242317" text:style-name="L1">
        <text:list-item>
          <text:p text:style-name="P14">Project Manager, Creating New Orchards</text:p>
        </text:list-item>
        <text:list-item>
          <text:p text:style-name="P14">responsible for all activities leading to the planting of new community orchards and their sound management, including training community volunteers</text:p>
        </text:list-item>
        <text:list-item>
          <text:p text:style-name="P14">project management and provision of some technical and practical support</text:p>
        </text:list-item>
        <text:list-item>
          <text:p text:style-name="P14">work on activities related to existing orchards including </text:p>
          <text:list>
            <text:list-item>
              <text:p text:style-name="P14">harvesting activities</text:p>
            </text:list-item>
            <text:list-item>
              <text:p text:style-name="P14">orchard rejuvenation</text:p>
            </text:list-item>
            <text:list-item>
              <text:p text:style-name="P14">events and so on. </text:p>
            </text:list-item>
          </text:list>
        </text:list-item>
        <text:list-item>
          <text:p text:style-name="P15">some support with fundraising, administration and communications</text:p>
        </text:list-item>
        <text:list-item>
          <text:p text:style-name="P15">Specific targets for this year include:</text:p>
          <text:list>
            <text:list-item>
              <text:p text:style-name="P15">The creation of 12-15 new community orchards </text:p>
            </text:list-item>
            <text:list-item>
              <text:p text:style-name="P15">Training of community volunteers from 12-15 community orchards</text:p>
            </text:list-item>
            <text:list-item>
              <text:p text:style-name="P15">Ongoing maintenance of 22 community orchards </text:p>
            </text:list-item>
            <text:list-item>
              <text:p text:style-name="P15">Hosting 2-6 training days for Londoners</text:p>
            </text:list-item>
            <text:list-item>
              <text:p text:style-name="P15">Organising harvesting and other apple related events for Londoners</text:p>
            </text:list-item>
            <text:list-item>
              <text:p text:style-name="P15">Possible restoration of old orchards</text:p>
            </text:list-item>
            <text:list-item>
              <text:p text:style-name="P15">All other activities conducive to more, better maintained orchards in London, and more Londoners engaged and trained in orchard management and associated activities. </text:p>
            </text:list-item>
          </text:list>
        </text:list-item>
      </text:list>
      <text:p text:style-name="P2">Specific targets will depend on funding and time available. </text:p>
      <text:p text:style-name="P1">Project responsibilities: (indicative timing 85%)</text:p>
      <text:p text:style-name="P2">Primary responsibilities</text:p>
      <text:list xml:id="list1145964345" text:style-name="L5">
        <text:list-item>
          <text:p text:style-name="P9"><text:span text:style-name="T5">O</text:span><text:span text:style-name="T4">rganise, lead on, and offer expert support in the implementation of our community orchard package, including identifying groups, assessing sites, organising logistics, ongoing liaison etc </text:span></text:p>
        </text:list-item>
        <text:list-item>
          <text:p text:style-name="P9"><text:span text:style-name="T4">Oversee, Organise and Lead on Orchard Leader training days</text:span></text:p>
        </text:list-item>
        <text:list-item>
          <text:p text:style-name="P9"><text:span text:style-name="T4">Oversee, organise and lead on the hosting of training days open to the public</text:span></text:p>
        </text:list-item>
        <text:list-item>
          <text:p text:style-name="P9"><text:span text:style-name="T4">Work with community groups to ensure all new orchards are maintained, providing technical support as necessary</text:span></text:p>
        </text:list-item>
        <text:list-item>
          <text:p text:style-name="P9"><text:span text:style-name="T4">Contribute to the creation of a community of Londoners engaged in orchard activities, including recruiting and engaging volunteers</text:span></text:p>
        </text:list-item>
      </text:list>
      <text:p text:style-name="P2">Secondary responsibilities:</text:p>
      <text:list xml:id="list1780165405" text:style-name="L6">
        <text:list-item>
          <text:p text:style-name="P10"><text:span text:style-name="T4">Participate in the organisation and running of community harvesting days</text:span></text:p>
        </text:list-item>
        <text:list-item>
          <text:p text:style-name="P10"><text:span text:style-name="T4">Participate in the organisation and running of community Orchard rejuvenation training and workdays</text:span></text:p>
        </text:list-item>
        <text:list-item>
          <text:p text:style-name="P10"><text:span text:style-name="T4">Offer advice to members of the public on fruit trees</text:span></text:p>
        </text:list-item>
        <text:list-item>
          <text:p text:style-name="P10"><text:span text:style-name="T4">Develop and conduct any other activities in furtherance of our mission</text:span></text:p>
        </text:list-item>
        <text:list-item>
          <text:p text:style-name="P10"><text:soft-page-break/><text:span text:style-name="T4">The role will include occasionally driving a small van for project tools and equipment. </text:span></text:p>
        </text:list-item>
      </text:list>
      <text:p text:style-name="P1">Additional responsibilities: (indicative timing 15%)</text:p>
      <text:list xml:id="list49755062" text:style-name="L7">
        <text:list-item>
          <text:p text:style-name="P12"><text:span text:style-name="T4">Fundraising: Identify potential sources of funding, write funding application,</text:span></text:p>
        </text:list-item>
        <text:list-item>
          <text:p text:style-name="P12"><text:span text:style-name="T4">Financial management: Help with financial management for project activities as necessary</text:span></text:p>
        </text:list-item>
        <text:list-item>
          <text:p text:style-name="P12"><text:span text:style-name="T4">Communications: Help with communication and marketing activities, including website content, training materials for dissemination, media work, email reminders, social media platforms etc</text:span></text:p>
        </text:list-item>
        <text:list-item>
          <text:p text:style-name="P12"><text:span text:style-name="T4">Monitoring and evaluation: Help with monitoring and evaluation of project activities</text:span></text:p>
        </text:list-item>
        <text:list-item>
          <text:p text:style-name="P12"><text:span text:style-name="T4">Any other reasonable organisational tasks, for the running of a small charity.</text:span></text:p>
        </text:list-item>
      </text:list>
      <text:p text:style-name="P17"><text:span text:style-name="T6">Person specification:</text:span></text:p>
      <text:list xml:id="list312591796" text:style-name="L8">
        <text:list-item>
          <text:p text:style-name="P13"><text:span text:style-name="T4">Passionate about making a positive difference to London</text:span></text:p>
        </text:list-item>
        <text:list-item>
          <text:p text:style-name="P13"><text:span text:style-name="T4">Background in relevant activities, including sustainable development, environmental education, community projects, activism, permaculture etc </text:span></text:p>
        </text:list-item>
        <text:list-item>
          <text:p text:style-name="P13"><text:span text:style-name="T4">Horticultural and/or arboricultural skills and a desire to develop these skills further</text:span></text:p>
        </text:list-item>
        <text:list-item>
          <text:p text:style-name="P13"><text:span text:style-name="T4">Experience in project and/or event management </text:span></text:p>
        </text:list-item>
        <text:list-item>
          <text:p text:style-name="P13"><text:span text:style-name="T4">Good organisational and logistical skills</text:span></text:p>
        </text:list-item>
        <text:list-item>
          <text:p text:style-name="P13"><text:span text:style-name="T4">Outstanding communication and interpersonal skills</text:span></text:p>
        </text:list-item>
        <text:list-item>
          <text:p text:style-name="P13"><text:span text:style-name="T4">Resourceful, creative and enjoys problem solving </text:span></text:p>
        </text:list-item>
        <text:list-item>
          <text:p text:style-name="P13"><text:span text:style-name="T4">Ideally, a drivers’ license </text:span></text:p>
        </text:list-item>
        <text:list-item>
          <text:p text:style-name="P13"><text:span text:style-name="T4">Ideally, experience in building and developing relationships with community groups, and/or local authorities</text:span></text:p>
        </text:list-item>
        <text:list-item>
          <text:p text:style-name="P13"><text:span text:style-name="T4">Ideally, experience in recruiting and managing volunteers</text:span></text:p>
        </text:list-item>
        <text:list-item>
          <text:p text:style-name="P13"><text:span text:style-name="T4">Ideally, experience in leading community groups</text:span></text:p>
        </text:list-item>
      </text:list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mbria" svg:font-family="Cambria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f </meta:initial-creator>
    <meta:creation-date>2011-03-29T14:28:56</meta:creation-date>
    <dc:date>2011-03-31T21:34:30</dc:date>
    <dc:creator>Josef </dc:creator>
    <meta:editing-duration>PT02H05M48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2" meta:paragraph-count="49" meta:word-count="490" meta:character-count="3404"/>
  </office:meta>
</office:document-meta>
</file>