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1D603D064F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406cm" svg:y="9.567cm" svg:width="18.191cm" style:rel-width="107%" svg:height="18.503cm" style:rel-height="72%" draw:z-index="0">
        <draw:image xlink:href="Pictures/10000000000001CE000001D603D064F9.jpg" xlink:type="simple" xlink:show="embed" xlink:actuate="onLoad"/>
      </draw:fram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f </meta:initial-creator>
    <meta:creation-date>2011-06-04T00:37:53</meta:creation-date>
    <dc:date>2011-07-22T08:36:45</dc:date>
    <dc:creator>Josef </dc:creator>
    <meta:editing-duration>PT12M18S</meta:editing-duration>
    <meta:editing-cycles>2</meta:editing-cycles>
    <meta:generator>LibreOffice/3.3$Linux LibreOffice_project/330m19$Build-202</meta:generator>
    <meta:printed-by>Josef </meta:printed-by>
    <meta:print-date>2011-07-22T08:35:33</meta:print-date>
    <meta:document-statistic meta:table-count="0" meta:image-count="1" meta:object-count="0" meta:page-count="1" meta:paragraph-count="0" meta:word-count="0" meta:character-count="0"/>
  </office:meta>
</office:document-meta>
</file>