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files.uniteddiversity.com/United_Diversity/Community_Infrastructure_Workshop/"><text:span text:style-name="T1">http://files.uniteddiversity.com/United_Diversity/Community_Infrastructure_Workshop/</text:span></text:a></text:p>
      <text:p text:style-name="P2"/>
      <text:p text:style-name="P2"/>
      <text:p text:style-name="P1"><text:a xlink:type="simple" xlink:href="http://files.uniteddiversity.com/United_Diversity/Community_Infrastructure_Workshop/"><text:span text:style-name="T1">http://files.uniteddiversity.com/United_Diversity/Community_Infrastructure_Workshop/</text:span></text:a></text:p>
      <text:p text:style-name="P2"/>
      <text:p text:style-name="P2"/>
      <text:p text:style-name="P1"><text:a xlink:type="simple" xlink:href="http://files.uniteddiversity.com/United_Diversity/Community_Infrastructure_Workshop/"><text:span text:style-name="T1">http://files.uniteddiversity.com/United_Diversity/Community_Infrastructure_Workshop/</text:span></text:a></text:p>
      <text:p text:style-name="P2"/>
      <text:p text:style-name="P2"/>
      <text:p text:style-name="P1"><text:a xlink:type="simple" xlink:href="http://files.uniteddiversity.com/United_Diversity/Community_Infrastructure_Workshop/"><text:span text:style-name="T1">http://files.uniteddiversity.com/United_Diversity/Community_Infrastructure_Workshop/</text:span></text:a></text:p>
      <text:p text:style-name="P2"/>
      <text:p text:style-name="P2"/>
      <text:p text:style-name="P1"><text:a xlink:type="simple" xlink:href="http://files.uniteddiversity.com/United_Diversity/Community_Infrastructure_Workshop/"><text:span text:style-name="T1">http://files.uniteddiversity.com/United_Diversity/Community_Infrastructure_Workshop/</text:span></text:a></text:p>
      <text:p text:style-name="P2"/>
      <text:p text:style-name="P2"/>
      <text:p text:style-name="P1"><text:a xlink:type="simple" xlink:href="http://files.uniteddiversity.com/United_Diversity/Community_Infrastructure_Workshop/"><text:span text:style-name="T1">http://files.uniteddiversity.com/United_Diversity/Community_Infrastructure_Workshop/</text:span></text:a></text:p>
      <text:p text:style-name="P2"/>
      <text:p text:style-name="P2"/>
      <text:p text:style-name="P1"><text:a xlink:type="simple" xlink:href="http://files.uniteddiversity.com/United_Diversity/Community_Infrastructure_Workshop/"><text:span text:style-name="T1">http://files.uniteddiversity.com/United_Diversity/Community_Infrastructure_Workshop/</text:span></text:a></text:p>
      <text:p text:style-name="P2"/>
      <text:p text:style-name="P1"><text:span text:style-name="T1"/></text:p>
      <text:p text:style-name="P1"><text:a xlink:type="simple" xlink:href="http://files.uniteddiversity.com/United_Diversity/Community_Infrastructure_Workshop/"><text:span text:style-name="T1">http://files.uniteddiversity.com/United_Diversity/Community_Infrastructure_Workshop/</text:span></text:a></text:p>
      <text:p text:style-name="P2"/>
      <text:p text:style-name="P2"/>
      <text:p text:style-name="P1"><text:a xlink:type="simple" xlink:href="http://files.uniteddiversity.com/United_Diversity/Community_Infrastructure_Workshop/"><text:span text:style-name="T1">http://files.uniteddiversity.com/United_Diversity/Community_Infrastructure_Workshop/</text:span></text:a></text:p>
      <text:p text:style-name="P2"/>
      <text:p text:style-name="P2"/>
      <text:p text:style-name="P1"><text:a xlink:type="simple" xlink:href="http://files.uniteddiversity.com/United_Diversity/Community_Infrastructure_Workshop/"><text:span text:style-name="T1">http://files.uniteddiversity.com/United_Diversity/Community_Infrastructure_Workshop/</text:span></text:a></text:p>
      <text:p text:style-name="P2"/>
      <text:p text:style-name="P2"/>
      <text:p text:style-name="P1"><text:a xlink:type="simple" xlink:href="http://files.uniteddiversity.com/United_Diversity/Community_Infrastructure_Workshop/"><text:span text:style-name="T1">http://files.uniteddiversity.com/United_Diversity/Community_Infrastructure_Workshop/</text:span></text:a></text:p>
      <text:p text:style-name="P2"/>
      <text:p text:style-name="P2"/>
      <text:p text:style-name="P1"><text:a xlink:type="simple" xlink:href="http://files.uniteddiversity.com/United_Diversity/Community_Infrastructure_Workshop/"><text:span text:style-name="T1">http://files.uniteddiversity.com/United_Diversity/Community_Infrastructure_Workshop/</text:span></text:a></text:p>
      <text:p text:style-name="P2"/>
      <text:p text:style-name="P2"/>
      <text:p text:style-name="P1"><text:a xlink:type="simple" xlink:href="http://files.uniteddiversity.com/United_Diversity/Community_Infrastructure_Workshop/"><text:span text:style-name="T1">http://files.uniteddiversity.com/United_Diversity/Community_Infrastructure_Workshop/</text:span></text:a></text:p>
      <text:p text:style-name="P2"/>
      <text:p text:style-name="P2"/>
      <text:p text:style-name="P1"><text:a xlink:type="simple" xlink:href="http://files.uniteddiversity.com/United_Diversity/Community_Infrastructure_Workshop/"><text:span text:style-name="T1">http://files.uniteddiversity.com/United_Diversity/Community_Infrastructure_Workshop/</text:span></text:a></text:p>
      <text:p text:style-name="P2"/>
      <text:p text:style-name="P2"/>
      <text:p text:style-name="P1"><text:a xlink:type="simple" xlink:href="http://files.uniteddiversity.com/United_Diversity/Community_Infrastructure_Workshop/"><text:span text:style-name="T1">http://files.uniteddiversity.com/United_Diversity/Community_Infrastructure_Workshop/</text:span></text:a></text:p>
      <text:p text:style-name="P2"/>
      <text:p text:style-name="P2"/>
      <text:p text:style-name="P1"><text:a xlink:type="simple" xlink:href="http://files.uniteddiversity.com/United_Diversity/Community_Infrastructure_Workshop/"><text:span text:style-name="T1">http://files.uniteddiversity.com/United_Diversity/Community_Infrastructure_Workshop/</text:span></text:a></text:p>
      <text:p text:style-name="P2"/>
      <text:p text:style-name="P2"/>
      <text:p text:style-name="P1"><text:a xlink:type="simple" xlink:href="http://files.uniteddiversity.com/United_Diversity/Community_Infrastructure_Workshop/"><text:span text:style-name="T1">http://files.uniteddiversity.com/United_Diversity/Community_Infrastructure_Workshop/</text:span></text:a></text:p>
      <text:p text:style-name="P2"/>
      <text:p text:style-name="P2"/>
      <text:p text:style-name="P1"><text:a xlink:type="simple" xlink:href="http://files.uniteddiversity.com/United_Diversity/Community_Infrastructure_Workshop/"><text:span text:style-name="T1">http://files.uniteddiversity.com/United_Diversity/Community_Infrastructure_Workshop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f </meta:initial-creator>
    <meta:creation-date>2011-06-04T04:15:43</meta:creation-date>
    <meta:document-statistic meta:table-count="0" meta:image-count="0" meta:object-count="0" meta:page-count="1" meta:paragraph-count="18" meta:word-count="18" meta:character-count="1512"/>
    <dc:date>2011-06-04T04:17:05</dc:date>
    <dc:creator>Josef </dc:creator>
    <meta:editing-duration>PT1M22S</meta:editing-duration>
    <meta:editing-cycles>1</meta:editing-cycles>
    <meta:generator>LibreOffice/3.3$Linux LibreOffice_project/330m19$Build-202</meta:generator>
  </office:meta>
</office:document-meta>
</file>